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3.09857in" style:rel-width="scale" style:rel-height="scale"><draw:image xlink:href="media/image1.jpeg" xlink:type="simple" xlink:show="embed" xlink:actuate="onLoad"/><svg:title/><svg:desc>Images Bonne Année 2023 | Images de Nouvelle Anné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lles Perier</meta:initial-creator>
    <dc:creator>Gilles Perier</dc:creator>
    <meta:creation-date>2022-12-21T20:47:00Z</meta:creation-date>
    <dc:date>2022-12-21T20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